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Roboto" svg:font-family="Roboto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2b67f" officeooo:paragraph-rsid="0002b67f"/>
    </style:style>
    <style:style style:name="P2" style:family="paragraph" style:parent-style-name="Standard">
      <style:text-properties officeooo:paragraph-rsid="0002b67f"/>
    </style:style>
    <style:style style:name="P3" style:family="paragraph" style:parent-style-name="Standard">
      <style:text-properties fo:font-weight="bold" officeooo:rsid="0002b67f" officeooo:paragraph-rsid="0002b67f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fo:font-weight="normal" officeooo:rsid="0005bb3d" officeooo:paragraph-rsid="0005bb3d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fo:font-weight="normal" officeooo:rsid="0006afdf" officeooo:paragraph-rsid="0006afdf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fo:font-weight="normal" officeooo:rsid="000398e2" officeooo:paragraph-rsid="00052212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52212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05221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vertical-align="baseline"/>
      <style:text-properties fo:color="#000000" style:font-name="Liberation Serif" fo:font-size="12pt" fo:font-weight="normal" officeooo:rsid="000398e2" officeooo:paragraph-rsid="000398e2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1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6afdf" officeooo:paragraph-rsid="0006afdf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6afdf" officeooo:paragraph-rsid="000891b7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891b7" officeooo:paragraph-rsid="000891b7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a0729" officeooo:paragraph-rsid="000a0729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b4f82" officeooo:paragraph-rsid="000b4f82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d4067" officeooo:paragraph-rsid="000d4067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e5e30" officeooo:paragraph-rsid="000e5e30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ecb82" officeooo:paragraph-rsid="000ecb82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ecb82" officeooo:paragraph-rsid="000ecb8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9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fbc8f" officeooo:paragraph-rsid="000fbc8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0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1015ed" officeooo:paragraph-rsid="001015e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1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1725dd" officeooo:paragraph-rsid="001725d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" style:family="paragraph" style:parent-style-name="List_20_Paragraph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17cffc" officeooo:paragraph-rsid="0017cffc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82cm" fo:background-color="#ffffff" style:vertical-align="baseline"/>
      <style:text-properties fo:color="#000000" style:font-name="Liberation Serif" fo:font-size="12pt" fo:font-weight="normal" officeooo:paragraph-rsid="000398e2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82cm" fo:background-color="#ffffff" style:vertical-align="baseline"/>
      <style:text-properties fo:color="#000000" style:font-name="Liberation Serif" fo:font-size="12pt" fo:font-weight="normal" officeooo:rsid="000398e2" officeooo:paragraph-rsid="000398e2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582cm" fo:background-color="#ffffff" style:vertical-align="baseline"/>
      <style:text-properties fo:color="#000000" style:font-name="Liberation Serif" fo:font-size="12pt" fo:font-weight="normal" officeooo:paragraph-rsid="000398e2" style:font-size-asian="12pt" style:font-weight-asian="normal" style:font-size-complex="12pt" style:font-weight-complex="normal"/>
    </style:style>
    <style:style style:name="P26" style:family="paragraph" style:parent-style-name="List_20_Paragraph" style:list-style-name="WW8Num41">
      <style:paragraph-properties fo:text-align="justify" style:justify-single-word="false"/>
      <style:text-properties style:font-name="Liberation Serif" fo:font-size="12pt" officeooo:paragraph-rsid="00052212" style:font-size-asian="12pt" style:font-name-complex="Times New Roman" style:font-size-complex="12pt"/>
    </style:style>
    <style:style style:name="P27" style:family="paragraph" style:parent-style-name="List_20_Paragraph" style:list-style-name="WW8Num41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font-weight="normal" officeooo:rsid="000398e2" officeooo:paragraph-rsid="00052212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28" style:family="paragraph" style:parent-style-name="List_20_Paragraph" style:list-style-name="WW8Num4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6afdf" officeooo:paragraph-rsid="0006afdf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29" style:family="paragraph" style:parent-style-name="List_20_Paragraph" style:list-style-name="WW8Num41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052212" style:font-size-asian="12pt" style:font-size-complex="12pt"/>
    </style:style>
    <style:style style:name="P3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 style:page-number="auto" fo:background-color="transparent"/>
      <style:text-properties style:font-name="Liberation Serif" fo:font-size="12pt" officeooo:paragraph-rsid="000ecb82" style:font-size-asian="12pt" style:font-size-complex="12pt"/>
    </style:style>
    <style:style style:name="P31" style:family="paragraph" style:parent-style-name="List_20_Paragraph" style:list-style-name="WWNum1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 fo:background-color="transparent"/>
      <style:text-properties style:font-name="Liberation Serif" fo:font-size="12pt" officeooo:paragraph-rsid="000ecb82" style:font-size-asian="12pt" style:font-size-complex="12pt"/>
    </style:style>
    <style:style style:name="P32" style:family="paragraph" style:parent-style-name="List_20_Paragraph" style:list-style-name="WWNum1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0ecb82" officeooo:paragraph-rsid="000ecb82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33" style:family="paragraph" style:parent-style-name="List_20_Paragraph" style:list-style-name="WWNum1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11d587" officeooo:paragraph-rsid="0011d587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4" style:family="paragraph" style:parent-style-name="List_20_Paragraph" style:list-style-name="WWNum1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/>
      <style:text-properties fo:color="#000000" style:font-name="Liberation Serif" fo:font-size="12pt" fo:font-weight="normal" officeooo:rsid="0015375b" officeooo:paragraph-rsid="001725d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5" style:family="paragraph" style:parent-style-name="Standard" style:list-style-name="WWNum4">
      <style:paragraph-properties fo:margin-left="0cm" fo:margin-right="0cm" fo:margin-top="0cm" fo:margin-bottom="0cm" loext:contextual-spacing="false" fo:line-height="100%" fo:text-indent="0cm" style:auto-text-indent="false" style:vertical-align="baseline"/>
      <style:text-properties fo:color="#000000" style:font-name="Liberation Serif" fo:font-size="12pt" fo:font-weight="normal" officeooo:paragraph-rsid="000398e2" style:font-size-asian="12pt" style:font-weight-asian="normal" style:font-size-complex="12pt" style:font-weight-complex="normal"/>
    </style:style>
    <style:style style:name="P36" style:family="paragraph" style:parent-style-name="Standard" style:list-style-name="WWNum4">
      <style:paragraph-properties fo:margin-left="0cm" fo:margin-right="0cm" fo:margin-top="0cm" fo:margin-bottom="0cm" loext:contextual-spacing="false" fo:line-height="100%" fo:text-indent="0cm" style:auto-text-indent="false" style:vertical-align="baseline"/>
      <style:text-properties fo:color="#000000" style:font-name="Liberation Serif" fo:font-size="12pt" fo:font-weight="normal" officeooo:rsid="0002b67f" officeooo:paragraph-rsid="000398e2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37" style:family="paragraph" style:parent-style-name="Standard" style:list-style-name="WW8Num41" style:master-page-name="">
      <loext:graphic-properties draw:fill="none"/>
      <style:paragraph-properties fo:margin-left="0.7cm" fo:margin-right="0cm" fo:line-height="100%" fo:text-align="justify" style:justify-single-word="false" fo:text-indent="-0.6cm" style:auto-text-indent="false" style:page-number="auto" fo:background-color="transparent"/>
      <style:text-properties style:font-name="Liberation Serif" fo:font-size="12pt" officeooo:paragraph-rsid="00052212" style:font-size-asian="12pt" style:font-size-complex="12pt" style:font-weight-complex="bold"/>
    </style:style>
    <style:style style:name="P38" style:family="paragraph" style:parent-style-name="Standard" style:list-style-name="WW8Num41">
      <loext:graphic-properties draw:fill="none"/>
      <style:paragraph-properties fo:margin-left="0.7cm" fo:margin-right="0cm" fo:line-height="100%" fo:text-align="justify" style:justify-single-word="false" fo:text-indent="-0.6cm" style:auto-text-indent="false" fo:background-color="transparent"/>
      <style:text-properties style:font-name="Liberation Serif" fo:font-size="12pt" officeooo:paragraph-rsid="00052212" style:font-size-asian="12pt" style:font-size-complex="12pt" style:font-weight-complex="bold"/>
    </style:style>
    <style:style style:name="T1" style:family="text">
      <style:text-properties officeooo:rsid="000398e2"/>
    </style:style>
    <style:style style:name="T2" style:family="text">
      <style:text-properties style:font-name-asian="Times New Roman1" style:language-asian="pl" style:country-asian="PL" style:font-name-complex="Arial"/>
    </style:style>
    <style:style style:name="T3" style:family="text">
      <style:text-properties officeooo:rsid="0012627d" style:font-name-asian="Times New Roman1" style:language-asian="pl" style:country-asian="PL" style:font-name-complex="Arial"/>
    </style:style>
    <style:style style:name="T4" style:family="text">
      <style:text-properties officeooo:rsid="001015ed" style:font-name-asian="Times New Roman1" style:language-asian="pl" style:country-asian="PL" style:font-name-complex="Arial"/>
    </style:style>
    <style:style style:name="T5" style:family="text">
      <style:text-properties officeooo:rsid="00052212"/>
    </style:style>
    <style:style style:name="T6" style:family="text">
      <style:text-properties fo:color="#000000" fo:font-weight="normal" officeooo:rsid="000398e2" style:font-name-asian="Times New Roman1" style:language-asian="pl" style:country-asian="PL" style:font-weight-asian="normal" style:font-name-complex="Arial" style:font-weight-complex="normal"/>
    </style:style>
    <style:style style:name="T7" style:family="text">
      <style:text-properties fo:color="#000000" fo:font-weight="normal" officeooo:rsid="00052212" style:font-name-asian="Times New Roman1" style:language-asian="pl" style:country-asian="PL" style:font-weight-asian="normal" style:font-name-complex="Arial" style:font-weight-complex="normal"/>
    </style:style>
    <style:style style:name="T8" style:family="text">
      <style:text-properties fo:color="#000000" fo:font-weight="normal" officeooo:rsid="000891b7" style:font-name-asian="Times New Roman1" style:language-asian="pl" style:country-asian="PL" style:font-weight-asian="normal" style:font-name-complex="Arial" style:font-weight-complex="normal"/>
    </style:style>
    <style:style style:name="T9" style:family="text">
      <style:text-properties fo:color="#000000" fo:font-weight="normal" officeooo:rsid="001015ed" style:font-name-asian="Times New Roman1" style:language-asian="pl" style:country-asian="PL" style:font-weight-asian="normal" style:font-name-complex="Ari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52212" style:font-weight-asian="normal" style:font-weight-complex="normal"/>
    </style:style>
    <style:style style:name="T12" style:family="text">
      <style:text-properties fo:font-weight="normal" officeooo:rsid="0005bb3d" style:font-weight-asian="normal" style:font-weight-complex="normal"/>
    </style:style>
    <style:style style:name="T13" style:family="text">
      <style:text-properties officeooo:rsid="0005bb3d"/>
    </style:style>
    <style:style style:name="T14" style:family="text">
      <style:text-properties officeooo:rsid="0006afdf"/>
    </style:style>
    <style:style style:name="T15" style:family="text">
      <style:text-properties officeooo:rsid="000891b7"/>
    </style:style>
    <style:style style:name="T16" style:family="text">
      <style:text-properties officeooo:rsid="000b4f82"/>
    </style:style>
    <style:style style:name="T17" style:family="text">
      <style:text-properties officeooo:rsid="000d4067"/>
    </style:style>
    <style:style style:name="T18" style:family="text">
      <style:text-properties fo:font-variant="normal" fo:text-transform="none" style:font-name="Roboto" fo:font-size="10.5pt" fo:letter-spacing="normal" fo:font-style="normal"/>
    </style:style>
    <style:style style:name="T19" style:family="text">
      <style:text-properties officeooo:rsid="000ecb82"/>
    </style:style>
    <style:style style:name="T20" style:family="text">
      <style:text-properties style:font-name-complex="Times New Roman1"/>
    </style:style>
    <style:style style:name="T21" style:family="text">
      <style:text-properties officeooo:rsid="000ecb82" style:font-name-complex="Times New Roman1"/>
    </style:style>
    <style:style style:name="T22" style:family="text">
      <style:text-properties officeooo:rsid="000fbc8f" style:font-name-complex="Times New Roman1"/>
    </style:style>
    <style:style style:name="T23" style:family="text">
      <style:text-properties officeooo:rsid="000fbc8f"/>
    </style:style>
    <style:style style:name="T24" style:family="text">
      <style:text-properties officeooo:rsid="001015ed"/>
    </style:style>
    <style:style style:name="T25" style:family="text">
      <style:text-properties officeooo:rsid="001349bc"/>
    </style:style>
    <style:style style:name="T26" style:family="text">
      <style:text-properties officeooo:rsid="00189b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APORT Z EWALUACJI WEWNĘTRZNEJ</text:p>
      <text:p text:style-name="P1">IV LICEUM OGÓLNOKSZTAŁCĄCE</text:p>
      <text:p text:style-name="P2">im. TADEUSZA KOTARBIŃSKIEGO </text:p>
      <text:p text:style-name="P2">W GORZOWIE WLKP.</text:p>
      <text:p text:style-name="P2">ROK SZKOLNY 2017/2018</text:p>
      <text:p text:style-name="P1"/>
      <text:p text:style-name="P1"/>
      <text:p text:style-name="P1"/>
      <text:p text:style-name="P2">PRZEDMIOT EWALUACJI WEWNĘTRZNEJ:</text:p>
      <text:p text:style-name="P1">Przedmiotem tegorocznej ewaluacji była niezadowalająca frekwencja uczniów na zajęciach lekcyjnych w szkole. Obszar ten został wyznaczony do zbadania, gdyż pokrywał się z zakresem badań wyznaczonych przez MEN i LKO <text:s/><text:span text:style-name="T24">i odpowiadał potrzebom szkoły.</text:span></text:p>
      <text:p text:style-name="P1"/>
      <text:p text:style-name="P1">CEL: </text:p>
      <text:p text:style-name="P1">Wyniki badań przeprowadzonych przez zespół ds. ewaluacji wewnętrznej miały dać odpowiedź na kilka podstawowych pytań:</text:p>
      <text:p text:style-name="P1">1. Czy frekwencja na zajęciach lekcyjnych wpływa na wyniki w nauce?</text:p>
      <text:p text:style-name="P1">2. Czy w szkole podejmuje się <text:span text:style-name="T24">spójne</text:span> działania, mające na celu poprawę frekwencji i czy istnieje jednolity system monitorowania nieobecności uczniów w szkole?</text:p>
      <text:p text:style-name="P1">Oraz poprzez rekomendacje <text:span text:style-name="T1">i wnioski wpłynąć na poprawę frekwencji uczniów <text:s/>w nowym roku szkolnym.</text:span></text:p>
      <text:p text:style-name="P1"/>
      <text:p text:style-name="P1"/>
      <text:p text:style-name="P23">PYTANIA KLUCZOWE:</text:p>
      <text:p text:style-name="P24">Pytania, które zadano w trakcie przeprowadzonych badań dotyczyły:</text:p>
      <text:p text:style-name="P25"><text:span text:style-name="T3">1. </text:span><text:span text:style-name="T2">Czy w szkole systematycznie sprawdza się obecność Uczniów na zajęciach edukacyjnych (ze zwróceniem szczególnej uwagi na zajęcia obowiązkowe)?</text:span></text:p>
      <text:list xml:id="list4036885222" text:style-name="WWNum4">
        <text:list-header>
          <text:p text:style-name="P35"><text:span text:style-name="T3">2. </text:span><text:span text:style-name="T2">Czy w szkole podejmowane są działania Nauczycieli względem Uczniów, którzy mają niezadowalającą frekwencję na obowiązkowych zajęciach edukacyjnych </text:span><text:span text:style-name="T3">i w jaki sposób promowana jest zadowalająca frekwencja?</text:span></text:p>
          <text:p text:style-name="P35"><text:span text:style-name="T3">3. </text:span><text:span text:style-name="T2">Czy podejmowane działania Wychowawców klas, Nauczycieli, Pedagoga szkolnego i Dyrektora szkoły są spójne i zgodne z zapisami w </text:span><text:span text:style-name="T4">S</text:span><text:span text:style-name="T2">tatucie szkoły?</text:span></text:p>
          <text:p text:style-name="P35"><text:span text:style-name="T3">4. </text:span><text:span text:style-name="T2">Czy szkoła współpracuje z Rodzicami Uczniów w zakresie frekwencji Uczniów w szkole?</text:span></text:p>
          <text:p text:style-name="P35"><text:span text:style-name="T3">5. </text:span><text:span text:style-name="T2">Czy szkoła współpracuje z instytucjami zewnętrznymi w zakresie frekwencji Uczniów w szkole?</text:span></text:p>
          <text:p text:style-name="P36">6. Czy frekwencja <text:span text:style-name="T25">U</text:span>cznia ma wpływ na osiągane przez niego wyniki w nauce?</text:p>
        </text:list-header>
      </text:list>
      <text:p text:style-name="P9"/>
      <text:p text:style-name="P9">W zebraniu odpowiedzi na powyższe pytania posłużono się:</text:p>
      <text:p text:style-name="P9">-ankietą przeprowadzoną wśród uczniów naszej szkoły przez zespół wychowawczy (wyniki ankiety zostały zaprezentowane na radzie pedagogicznej w I semestrze roku szkolnego)</text:p>
      <text:p text:style-name="P9">- wywiadem z pedagogiem, psychologiem i wychowawcami poszczególnych klas</text:p>
      <text:p text:style-name="P9">- analizą dokumentów szkolnych (dziennika Librus, protokolarza, Statutu Szkoły, WZO i PZO oraz innych dokumentów).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5">I. </text:span>Anonimowa ankieta <text:span text:style-name="T17">(Załącznik nr 1).</text:span></text:p>
      <text:p text:style-name="P8"><text:span text:style-name="T5">a) </text:span>Anonimowa ankieta skierowana była do uczniów dwóch klas drugich i dwóch trzecich <text:span text:style-name="T15">(94os.)</text:span>. <text:span text:style-name="T13">M</text:span>ieli oni za pomocą odpowiedzi <text:s/><text:span text:style-name="T10">„tak” lub „nie”</text:span> <text:s text:c="3"/>zająć stanowisko wobec następujących pytań:</text:p>
      <text:p text:style-name="P8"/>
      <text:list xml:id="list446547433" text:style-name="WW8Num41">
        <text:list-item>
          <text:p text:style-name="P26">Czy znasz Regulamin Szkoły w zakresie usprawiedliwiania nieobecności w szkole?</text:p>
        </text:list-item>
        <text:list-item>
          <text:p text:style-name="P26">Czy konsekwentna kontrola nieobecności, prowadzona przez wychowawcę/uczących nauczycieli wpływa na podwyższenie Twojej frekwencji?</text:p>
        </text:list-item>
        <text:list-item>
          <text:p text:style-name="P26">Czy Twoim zdaniem wysoka frekwencja wpływa na wyższe Twoje wyniki w nauce?</text:p>
        </text:list-item>
        <text:list-item>
          <text:p text:style-name="P26">Czy Twoim zdaniem niska frekwencja wpływa na niższe Twoje wyniki w nauce?</text:p>
        </text:list-item>
        <text:list-item>
          <text:p text:style-name="P26">Czy Twoi rodzice/opiekunowie kontrolują na bieżąco wszystkie Twoje nieobecności?</text:p>
        </text:list-item>
        <text:list-item>
          <text:p text:style-name="P26"><text:span text:style-name="T6">Co Twoim zdaniem powinna zrobić szkoła, aby poprawić frekwencję uczniów na zajęciach szkolnych?/ </text:span><text:span text:style-name="T8">Szkoda, że nie padło w ankiecie pytanie o to, co może zrobić uczeń lub/i jego rodzice, by poprawić </text:span><text:span text:style-name="T9">jego </text:span><text:span text:style-name="T8">frekwencję na zajęciach szkolnych.</text:span></text:p>
          <text:p text:style-name="P27"/>
          <text:p text:style-name="P29"><text:span text:style-name="T6">b</text:span><text:span text:style-name="T7">) </text:span><text:span text:style-name="T10">Wnioski </text:span><text:span text:style-name="T11">wynikające z ankiety, </text:span><text:span text:style-name="T12">które opracował zespół wychowawczy:</text:span></text:p>
          <text:p text:style-name="P37"><text:span text:style-name="T5">1. </text:span>uczniowie klas II i III znają regulamin w zakresie odpowiedzialności za frekwencję;</text:p>
          <text:p text:style-name="P38"><text:span text:style-name="T5">2. </text:span>uczniowie są świadomi korelacji między frekwencją, a wynikami w nauce;</text:p>
          <text:p text:style-name="P38"><text:span text:style-name="T5">3. </text:span>uczniowie potwierdzają odpowiedzialną rolę wychowawcy oraz rodziców w zakresie kontroli ich obecności na lekcji;</text:p>
          <text:p text:style-name="P38"><text:span text:style-name="T5">4. </text:span>w związku z propozycjami uczniów na rzecz poprawy frekwencji i uzyskiwania wyższych wyników w nauce, należy podjąć działanie, mające na celu bardzo dokładną analizę potrzeb wszystkich uczniów w tym zakresie i opracowanie aneksu do Regulaminu Szkoły w w/w zakresie.</text:p>
        </text:list-item>
      </text:list>
      <text:p text:style-name="P6"/>
      <text:p text:style-name="P4"><text:span text:style-name="T1">c</text:span>) <text:s/>Analiza ankiety zespołu ds. <text:span text:style-name="T14">ewaluacji:</text:span></text:p>
      <text:p text:style-name="P5">Pytanie:</text:p>
      <text:list xml:id="list191905599172873" text:continue-numbering="true" text:style-name="WW8Num41">
        <text:list-header>
          <text:p text:style-name="P28">1. Czy znasz Regulamin Szkoły w zakresie usprawiedliwiania nieobecności w szkole?</text:p>
        </text:list-header>
      </text:list>
      <text:p text:style-name="P10"/>
      <text:p text:style-name="P10">TAK- <text:s/>94- 100%</text:p>
      <text:p text:style-name="P10">NIE- <text:s text:c="4"/>0</text:p>
      <text:p text:style-name="P10"/>
      <text:p text:style-name="P10">Wniosek: wszyscy znają Regulamin Szkoły w zakresie usprawiedliwiania nieobecności w szkole.</text:p>
      <text:p text:style-name="P10"/>
      <text:p text:style-name="P10">2. Czy konsekwentna kontrola nieobecności, prowadzona przez wychowawcę/uczących nauczycieli wpływa na podwyższenie Twojej frekwencji?</text:p>
      <text:p text:style-name="P10"/>
      <text:p text:style-name="P10">TAK- 39-41%</text:p>
      <text:p text:style-name="P10">NIE- <text:s/>55- 59%</text:p>
      <text:p text:style-name="P10"/>
      <text:p text:style-name="P10">Wniosek: według ponad połowy uczniów nawet konsekwentna kontrola nieobecności prowadzona przez wychowawcę nie wpływa znacząco na podwyższenie frekwencji.</text:p>
      <text:p text:style-name="P10"/>
      <text:p text:style-name="P10">3. Czy Twoim zdaniem wysoka frekwencja wpływa na wyższe Twoje wyniki w nauce?</text:p>
      <text:p text:style-name="P10"/>
      <text:p text:style-name="P10">TAK- 47- 50%</text:p>
      <text:p text:style-name="P10">NIE- <text:s/>47- 50%</text:p>
      <text:p text:style-name="P10"/>
      <text:p text:style-name="P10">Wniosek: uczniowie nie są zgodni co do tego czy dobra frekwencja wpływa na pozytywne wyniki w nauce.</text:p>
      <text:p text:style-name="P10"/>
      <text:p text:style-name="P10"><text:soft-page-break/></text:p>
      <text:p text:style-name="P10">4. Czy Twoim zdaniem niska frekwencja wpływa na niższe Twoje wyniki w nauce?</text:p>
      <text:p text:style-name="P10"/>
      <text:p text:style-name="P10">TAK- 45 – 48%</text:p>
      <text:p text:style-name="P10">NIE- <text:s/>49 – 52%</text:p>
      <text:p text:style-name="P10"/>
      <text:p text:style-name="P10">Wniosek: Pytanie to jest podobne do poprzedniego i tym razem nieco więcej uczniów odpowiedział<text:span text:style-name="T15">o</text:span>, że ich zdaniem niska frekwencja nie wpływa na obniżenie wyników w nauce.</text:p>
      <text:p text:style-name="P10"/>
      <text:p text:style-name="P11">5. Czy Twoi rodzice/opiekunowie kontrolują na bieżąco wszystkie Twoje nieobecności?</text:p>
      <text:p text:style-name="P11"/>
      <text:p text:style-name="P12">TAK- <text:s/>79 – 84%</text:p>
      <text:p text:style-name="P12">NIE - <text:s/>15 - <text:s/>16%</text:p>
      <text:p text:style-name="P12"/>
      <text:p text:style-name="P12">Wniosek: Zdecydowana większość uczniów twierdzi, że rodzice kontrolują na bieżąco ich nieobecności.</text:p>
      <text:p text:style-name="P12"/>
      <text:p text:style-name="P12"/>
      <text:p text:style-name="P12">Wnioski zespołu wynikające z przeprowadzonej ankiety:</text:p>
      <text:p text:style-name="P13">1. Ankieta odpowiedziała twierdząco na pytanie badawcze ewaluacji, dotyczące współpracy szkoły z rodzicami uczniów w zakresie frekwencji uczniów w szkole. Zdecydowana większość rodziców kontroluje za pomocą dziennika elektronicznego Librus nieobecności swojego dziecka, większość jest też świadoma zapisów, <text:s/>regulaminów, dotyczących usprawiedliwiania godzin.</text:p>
      <text:p text:style-name="P13">Nie oznacza to jednak, że rodzice wpływają na frekwencję uczniów, a współpraca przebiega bezproblemowo. <text:s/>Wysoka absencja ucznia jest bardzo często bezkrytycznie usprawiedliwiana przez rodzica- wnioski z opinii wychowawców na temat klas.</text:p>
      <text:p text:style-name="P13">2. Ankieta odpowiedziała również, choć bardzo niejednoznacznie, na pytanie o wpływ frekwencji na wyniki w nauce. Są takie przypadki, że <text:span text:style-name="T16">wysoka </text:span>frekwencja <text:span text:style-name="T16">ma swoje odzwierciedlenie w bardzo dobrych wynikach w nauce i odwrotnie, w ogóle się na nie nie przekłada.</text:span></text:p>
      <text:p text:style-name="P14"><text:span text:style-name="T17">By uzyskać bardziej wiarygodną odpowiedź, można w </text:span>tym celu <text:span text:style-name="T17">pokusić się o zestawienie procentowe frekwencji uczniów klas maturalnych w obecnym roku szkolnym ze średnią ocen uzyskanych w trzeciej klasie i na egzaminie maturalnym np. z przedmiotów obowiązkowych w części pisemnej. </text:span></text:p>
      <text:p text:style-name="P14"/>
      <text:p text:style-name="P14"/>
      <text:p text:style-name="P14"/>
      <text:p text:style-name="P14"/>
      <text:p text:style-name="P15">II. Wywiad z pedagogiem, psychologiem i wychowawcami klas (Załącznik nr 2).</text:p>
      <text:p text:style-name="P15"/>
      <text:p text:style-name="P16">Wnioski wynikające z przeprowadzonego wywiad<text:span text:style-name="T23">ów</text:span>:</text:p>
      <text:p text:style-name="P16">1. W szkole podejmowane są różnorodne działania względem uczniów, którzy mają niezadowalającą frekwencję.</text:p>
      <text:p text:style-name="P16">2. Wszystkie działania mają charakter systemowy, nie są sporadyczne i dotyczą konkretnych uczniów.</text:p>
      <text:p text:style-name="P16">3. Wszystkie działania są spójne, kładą nacisk na współpracę wychowawcy, pedagoga, psychologa, ucznia i jego opiekuna.</text:p>
      <text:p text:style-name="P16">4. Wszystkie działania są zgodne z zapisami w Regulaminie i Statucie szkoły.</text:p>
      <text:p text:style-name="P16">5. W konkretnych przypadkach szkoła również współpracuje z instytucjami zewnętrznymi w zakresie frekwencji uczniów. Są to: ośrodki pomocy rodzinie, instytucje, które zwalniają uczniów, np. na zawody czy konkursy, a także inne.</text:p>
      <text:p text:style-name="P16"><text:soft-page-break/>6. Z wywiadów z wychowawcami wynika również, że na ogół nauczyciele systematycznie sprawdzają obecność na zajęciach lekcyjnych, wychowawcy kontrolują obecności klasy i współpracują z rodzicami.</text:p>
      <text:p text:style-name="P16">7. Uwagę zwrócono również na pewne udogodnienia Librusa, które nauczyciele wykorzystują zbyt często, np. zamiast sprawdzić obecność na lekcji, korzystają z „podpowiedz frekwencję z poprzednich zajęć”.</text:p>
      <text:p text:style-name="P16">8. Wnioskowano również w czasie wywiadów o włączenie aplikacji dla rodziców „e-usprawiedliwienia”.</text:p>
      <text:p text:style-name="P16">9. Proszono również, aby tzw. dni wolne od zajęć ujednolicić zapisami na początku roku szkolnego.</text:p>
      <text:p text:style-name="P16">10. Ostatnią propozycją p. pedagog było: (Propozycja pani pedagog działań, mających na celu poprawę frekwencji):</text:p>
      <text:p text:style-name="P12"><text:line-break/><text:span text:style-name="T18">"Po dwóch miesiącach pracy szkoły, nauczyciel lub wychowawca powinien zgłosić na piśmie sytuację wychowawczą ucznia, który ma trudności w wypełnianiu obowiązku szkolnego jakim jest uczęszczanie do szkoły. Będzie to zobowiązywało do podjęcia działań dyscyplinujących na piśmie, które zostanie przekazane, np. do wychowawcy." </text:span> </text:p>
      <text:p text:style-name="P12"/>
      <text:p text:style-name="P12"/>
      <text:p text:style-name="P16">III. <text:span text:style-name="T19">Analiza dokumentów szkolnych (Załącznik nr 3 i 4).</text:span></text:p>
      <text:p text:style-name="P17">1. Z analizy protokolarza rad pedagogicznych z ostatnich 2 lat <text:s/>i Statutu Szkoły oraz poszczególnych regulaminów wynika:</text:p>
      <text:p text:style-name="P17"/>
      <text:list xml:id="list2595144276" text:style-name="WWNum1">
        <text:list-header>
          <text:p text:style-name="P30"><text:span text:style-name="T22">1.a </text:span><text:span text:style-name="T20">Dokumenty IV LO – Statut wraz z załącznikami zawierają paragrafy </text:span><text:span text:style-name="T21">dotyczące regulacji prawnych</text:span><text:span text:style-name="T20"> frekwencji uczniów w szkole.</text:span></text:p>
          <text:p text:style-name="P31"><text:span text:style-name="T22">1.b </text:span><text:span text:style-name="T20">Nauczyciele systematycznie rozliczają nieobecności uczniów na lekcjach.</text:span></text:p>
          <text:p text:style-name="P31"><text:span text:style-name="T22">1.c </text:span><text:span text:style-name="T20">Rodzice są na bieżącą informowani o ilości godzin nieobecności dzieci w szkole poprzez dziennik elektroniczny.</text:span></text:p>
          <text:p text:style-name="P31"><text:span text:style-name="T22">1.d </text:span><text:span text:style-name="T20">Wychowawcy, pedagog szkolny i dyrekcja monitorują ilości nieusprawiedliwionych godzin, przeprowadzając rozmowy z uczniem (działanie wspomagające) oraz udzielając nagan (działania dyscyplinujące), co zostaje odnotowane w dzienniku elektronicznym.</text:span></text:p>
          <text:p text:style-name="P31"><text:span text:style-name="T22">1.e </text:span><text:span text:style-name="T20">W celu poprawy frekwencji zostały wprowadzone 22 listopada 2017 zmiany w Regulaminie Szkoły dotyczące procedur postępowania wobec ucznia mającego godziny nieusprawiedliwione – uchwała nr 10/2017-2018</text:span></text:p>
          <text:p text:style-name="P32"><text:span text:style-name="T22">1.f </text:span><text:span text:style-name="T20">W IV LO promowana jest 100% frekwencja w formie bezpłatnej szafki w następnym roku szkolnym, dodatkowych punktów zgodnie z zapisem w PZO (100% frekwencji w całym roku) <text:line-break/>i uzyskania „dnia bez pytania” (100% frekwencja w skali miesiąca). Niektóre przedmioty mają też zapisy w PZO promujące wysoką frekwencję np. możliwością przystąpienia do dwóch popraw. </text:span></text:p>
          <text:p text:style-name="P32"><text:span text:style-name="T22">1.g </text:span><text:span text:style-name="T20">Uwagi: dotyczą niektórych nauczycieli i wychowawców, którzy niekonsekwentnie stosują regulacje dotyczące frekwencji, np. spóźniają się z wręczeniem nagany za godziny nieusprawiedliwione, nie dyscyplinują uczniów, którzy mają problemy z absencją, itd.</text:span></text:p>
        </text:list-header>
      </text:list>
      <text:p text:style-name="P18"/>
      <text:p text:style-name="P19">2. Z analizy dokumentów gromadzonych przez Dyrekcję szkoły wynika głównie, że przedmiotem tych analiz są średnie frekwencje klas, roczników i poziomów.</text:p>
      <text:p text:style-name="P19"/>
      <text:p text:style-name="P19">2.a Na podstawie powyższych tabel, <text:s/>klasy porównane zostały poziomami, widać, że najniższa frekwencja pociąga za sobą najniższą średnią klasy. Warto przy tym wspomnieć, że średnie te nie wynikają z dużej ilości ocen niedostatecznych (na tle innych klas). </text:p>
      <text:p text:style-name="P19">2.b Natomiast najwyższe frekwencje podobnej reguły <text:s/>nie spełniają. </text:p>
      <text:p text:style-name="P19">2.c Najwyższa frekwencja zawsze jest w klasach pierwszych, najniższa w trzecich.</text:p>
      <text:p text:style-name="P19">2.d W klasach pierwszych, (wykluczając klasę 1e, która ma najwyższą frekwencję, a ze względu na średnią ocen zajmuje 4 pozycję),– ze wzrostem frekwencji wzrasta średnia ocen klasy.</text:p>
      <text:p text:style-name="P19"><text:soft-page-break/>2.e W klasach trzecich najwyższa i najniższa frekwencja pociągają za sobą odpowiednio najwyższą i najniższą średnią ocen. </text:p>
      <text:p text:style-name="P19">2.f W drugich klasach, gdy jest wysoka frekwencja, to jest też duża liczba ocen niedostatecznych. <text:s/></text:p>
      <text:p text:style-name="P19"/>
      <text:p text:style-name="P19">Wnioski z analizy dokumentów:</text:p>
      <text:p text:style-name="P19">1. Na posiedzeniach rad pedagogicznych wnikliwie analizowana jest frekwencja klas, poziomów i całej szkoły.</text:p>
      <text:p text:style-name="P19">2. Analizie podlega również tendencja frekwencji w poszczególnych rocznikach.</text:p>
      <text:p text:style-name="P19">3. Zwraca się uwagę na relacje między średnią frekwencją a ocenami z zachowania, ilością ocen niedostatecznych i średnią ocen na poszczególny semestr.</text:p>
      <text:p text:style-name="P19"/>
      <text:p text:style-name="P19"/>
      <text:p text:style-name="P19"/>
      <text:p text:style-name="P19"/>
      <text:p text:style-name="P19"/>
      <text:p text:style-name="P20">WNIOSKI I REKOMENDACJE: </text:p>
      <text:list xml:id="list191904200224068" text:continue-numbering="true" text:style-name="WWNum1">
        <text:list-header>
          <text:p text:style-name="P33"/>
          <text:p text:style-name="P34">Z przeprowadzonych badań wynika, że frekwencja szkoły oscyluje w granicach <text:span text:style-name="T26">87</text:span>% obecności. Są klasy, które mają zadowalającą frekwencję i takie, których frekwencja wymaga pracy wychowawczej. <text:s/>Ze względu na te dysproporcje, absencja uczniów IV LO jest problematyczna i zwraca się na nią uwagę przy wielu okazjach, takich jak zebrania z rodzicami, rady klasyfikacyjne itp. <text:s/>Z aktów prawnych obowiązujących w szkole i dotyczących frekwencji wynika, że są one spójne z nadrzędnym prawem. Wielu nauczycieli współpracuje z pedagogiem, psychologiem, rodzicami i instytucjami zewnętrznymi w celu poprawy frekwencji uczniów na zajęciach szkolnych. Nie wszyscy jednak wykazują się konsekwencją w przestrzeganiu zapisów i nie zawsze system nagród i kar jest respektowany. Dlatego należy korzystać z dobrych praktyk upowszechnianych np. w internecie (II LO). Należy wymieniać się spostrzeżeniami na ten temat (burza mózgów przeprowadzona wśród nauczycieli na temat pomysłów działań, mających na celu poprawę frekwencji nie przyniosła rezultatów). <text:s/>Z przeprowadzonych ankiet i rozmów wynika również, że elementami <text:s/>motywującym uczniów do uczęszczania do szkoły są: ciekawie prowadzone lekcje, przyjazna atmosfera, świadomość ponoszenia konsekwencji niechodzenia do szkoły, ale też świadomość, że szkoła udziela wsparcia uczniowi i daje szansę wyjścia z sytuacji trudnej. Podnosi się frekwencję również dobrze i systematycznie współpracując z rodzicami. 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2">Zespół ds. Ewaluacji Wewnętrznej</text:p>
      <text:p text:style-name="P22">IV LO w Gorzowie Wielkopolskim</text:p>
      <text:p text:style-name="P22"/>
      <text:p text:style-name="P22">Agnieszka Korsak</text:p>
      <text:p text:style-name="P22">Daria Łabuda</text:p>
      <text:p text:style-name="P22">Karolina Misian </text:p>
      <text:p text:style-name="P22">Dorota Chwali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Roboto" svg:font-family="Roboto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8:58:12.550000000</meta:creation-date>
    <dc:date>2018-06-23T19:19:01.328000000</dc:date>
    <meta:editing-duration>PT17M39S</meta:editing-duration>
    <meta:editing-cycles>3</meta:editing-cycles>
    <meta:generator>LibreOffice/5.3.7.2$Windows_X86_64 LibreOffice_project/6b8ed514a9f8b44d37a1b96673cbbdd077e24059</meta:generator>
    <meta:document-statistic meta:table-count="0" meta:image-count="0" meta:object-count="0" meta:page-count="5" meta:paragraph-count="105" meta:word-count="1682" meta:character-count="12251" meta:non-whitespace-character-count="10632"/>
  </office:meta>
</office:document-meta>
</file>