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language="pl" fo:country="PL" fo:font-weight="bold" officeooo:paragraph-rsid="000717be" style:font-weight-asian="bold" style:font-weight-complex="bold"/>
    </style:style>
    <style:style style:name="P4" style:family="paragraph" style:parent-style-name="Text_20_body" style:list-style-name="L1">
      <style:paragraph-properties fo:margin-left="0cm" fo:margin-right="0cm" fo:margin-top="0.254cm" fo:margin-bottom="0cm" style:contextual-spacing="false" fo:text-align="start" style:justify-single-word="false" fo:text-indent="0cm" style:auto-text-indent="false" fo:padding="0cm" fo:border="non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/>
    </style:style>
    <style:style style:name="T3" style:family="text">
      <style:text-properties fo:language="pl" fo:country="PL" officeooo:rsid="00078065"/>
    </style:style>
    <style:style style:name="T4" style:family="text">
      <style:text-properties fo:language="pl" fo:country="PL" officeooo:rsid="00083d2d"/>
    </style:style>
    <style:style style:name="T5" style:family="text">
      <style:text-properties officeooo:rsid="000717be"/>
    </style:style>
    <style:style style:name="T6" style:family="text">
      <style:text-properties officeooo:rsid="00078065"/>
    </style:style>
    <style:style style:name="T7" style:family="text">
      <style:text-properties officeooo:rsid="00083d2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W JAKICH SYTUACJACH NALEŻY ZWRÓCIĆ SIĘ DO RZECZNIKA PRAW UCZNIA?</text:span></text:span><text:span text:style-name="T1"><text:line-break/>Działania Rzecznika zmierzają do ochrony dziecka przed przemocą, okrucieństwem, zaniedbaniem oraz innym złym traktowaniem. Uczeń może zwrócić się do niego w celu uzyskania porady bądź wyjaśnienia, a także z prośbą o pomoc w prawach problematycznych, spornych i nietypowych. Rzecznik może interweniować nie tylko w przypadku indywidualnego dziecka, ale także całego zespołu — grupy uczniów, nawet całej klasy.<text:line-break/>Jeśli w szkole zostało naruszone prawo ucznia, jeśli uczeń otrzymał np. karę niewspółmierną do zachowania, jeśli jest traktowany gorzej niż inni, niesprawiedliwie lub w sposób poniżający czy lekceważący, jeśli czuje się zagrożony ze strony swoich kolegów - może zgłosić się do Rzecznika.</text:span></text:p>
      <text:p text:style-name="P2"><text:span text:style-name="T1"><text:line-break/></text:span><text:span text:style-name="Strong_20_Emphasis"><text:span text:style-name="T2">JAKI JEST TRYB POSTĘPOWANIA W SYTUACJACH PROBLEMOWYCH?</text:span></text:span><text:span text:style-name="T1"><text:line-break/>Jeżeli wychowawca klasy nie interweniuje w zgłoszonej sprawie lub jego starania nie są skuteczne, uczeń może poprosić o pomoc Rzecznika Praw Ucznia, który, po dokładnym zapoznaniu się z problemem i opiniami zainteresowanych stron, będzie dążył do rozwiązania problemowej sytuacji. Rzecznik będzie pełnił funkcję mediacyjną między stronami w konflikcie, a spory będą rozwiązywane na zasadzie negocjacji, porozumienia i wzajemnego poszanowania. W przypadku braku rozstrzygnięcia kwestii spornej decyzję w przedmiotowej sprawie podejmie Dyrektor Szkoły.</text:span></text:p>
      <text:p text:style-name="P2"><text:span text:style-name="T1"><text:line-break/></text:span><text:span text:style-name="Strong_20_Emphasis"><text:span text:style-name="T2">O CZYM JESZCZE UCZEŃ POWINIEN WIEDZIEĆ?</text:span></text:span><text:span text:style-name="T1"><text:line-break/>Wszystkie informacje uzyskane przez Rzecznika stanowią tajemnicę służbową.<text:line-break/>Podstawą działania Rzecznika Praw Ucznia jest Statut Szkoły, a w uzasadnionych przypadkach Konwencja Praw Dziecka.<text:line-break/><text:line-break/><text:line-break/></text:span><text:span text:style-name="Strong_20_Emphasis"><text:span text:style-name="T2">ZADANIA I ROLA RZECZNIKA PRAW UCZNIA W SZKOLE:</text:span></text:span><text:span text:style-name="T1"><text:line-break/>• Pomoc całej społeczności uczniowskiej w rozwiązywaniu problemów i wyjaśnianiu wszelkich niejasności dotyczących Wewnątrzszkolnego Systemu Oceniania, Programu Wychowawczego Szkoły<text:line-break/>• Reprezentowanie interesów uczniów przed Dyrekcją oraz Radą Pedagogiczną<text:line-break/>• Świadczenie pomocy uczniom (jak korzystać z praw i szanować prawa innych).</text:span></text:p>
      <text:p text:style-name="P2"><text:span text:style-name="T1"><text:line-break/></text:span><text:span text:style-name="Strong_20_Emphasis"><text:span text:style-name="T2">SPOSOBY DZIAŁANIA RZECZNIKA:</text:span></text:span><text:span text:style-name="T1"><text:line-break/>• Załatwianie indywidualnych skarg,<text:line-break/>• Udzielanie porad uczniom, rodzicom, nauczycielom,<text:line-break/>• Współpraca z pedagogiem szkolnym i psychologiem szkolnym,<text:line-break/>• Wspólne wypracowywanie właściwych rozwiązań z Dyrekcją szkoły i Radą Pedagogiczną</text:span></text:p>
      <text:p text:style-name="P2"><text:span text:style-name="T1"><text:line-break/></text:span><text:span text:style-name="Strong_20_Emphasis"><text:span text:style-name="T2">UPRAWNIENIA RZECZNIKA:</text:span></text:span><text:span text:style-name="T1"><text:line-break/>• Rzecznik Praw Ucznia nie zastępuje wychowawcy klasy<text:line-break/>• Rzecznik ma prawo do swobodnego działania w ramach obowiązujących regulaminów<text:line-break/>• Rzecznik działa według ustalonego trybu postępowania<text:line-break/>• Rzecznik podejmuje działania na wniosek stron</text:span></text:p>
      <text:p text:style-name="P2"><text:soft-page-break/><text:span text:style-name="T1"><text:line-break/></text:span><text:span text:style-name="Strong_20_Emphasis"><text:span text:style-name="T2">RZECZNIK PRAW UCZNIA:</text:span></text:span><text:span text:style-name="T1"><text:line-break/>• To </text:span><text:span text:style-name="T3">uczeń</text:span><text:span text:style-name="T1"> obdarzony zaufaniem i wybrany przez </text:span><text:span text:style-name="T4">Samorząd Uczniowski</text:span><text:span text:style-name="T1"><text:line-break/>• To osoba, do której można się zwrócić w każdej problematycznej sprawie i poprosić o pomoc<text:line-break/>• Udostępni regulaminy szkolne, pomoże je zinterpretować<text:line-break/>• Jest mediatorem w sytuacjach spornych, trudnych i nietypowych<text:line-break/>• Zachowuję dyskrecję!</text:span></text:p>
      <text:p text:style-name="P3"><text:span text:style-name="Strong_20_Emphasis"><text:span text:style-name="T5">W roku szkolnym 2020/2021 Rzecznikiem Praw Ucznia w IV Liceum Ogólnokształcącym jest Natalia Badowska z klasy IIFn.</text:span></text:span></text:p>
      <text:list xml:id="list3771431386" text:style-name="L1">
        <text:list-header>
          <text:p text:style-name="P4"/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3-23T09:49:47.078000000</dc:date>
    <meta:editing-duration>PT4M22S</meta:editing-duration>
    <meta:editing-cycles>6</meta:editing-cycles>
    <meta:document-statistic meta:table-count="0" meta:image-count="0" meta:object-count="0" meta:page-count="2" meta:paragraph-count="8" meta:word-count="397" meta:character-count="2940" meta:non-whitespace-character-count="2543"/>
  </office:meta>
</office:document-meta>
</file>